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center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center-top-highlight-c1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center"/>
      <style:text-properties fo:font-weight="bold"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c1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center-top-highlight-c1-" style:family="text" style:parent-style-name="firstrow-headrow-center-top-highlight-c1-">
      <style:text-properties style:text-position="33%"/>
    </style:style>
    <style:style style:name="sup-lastrow-right-bottom-highlight-total-" style:family="text" style:parent-style-name="lastrow-right-bottom-highlight-total-">
      <style:text-properties style:text-position="33%"/>
    </style:style>
    <style:style style:name="sup-lastrow-right-bottom-total-c1-" style:family="text" style:parent-style-name="lastrow-right-bottom-total-c1-">
      <style:text-properties style:text-position="33%"/>
    </style:style>
    <style:style style:name="sup-right-top-highlight-" style:family="text" style:parent-style-name="right-top-highlight-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" style:family="text" style:parent-style-name="lastrow-right-bottom-highlight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c1-" style:family="text" style:parent-style-name="lastrow-right-bottom-total-c1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tax contribution (borne &amp; collected)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Country</text:p>
          </table:table-cell>
          <table:table-cell office:value-type="string" table:style-name="firstrow-headrow-center-top-" table:number-columns-spanned="2">
            <text:p>Corporate income tax</text:p>
          </table:table-cell>
          <table:covered-table-cell/>
          <table:table-cell office:value-type="string" table:style-name="firstrow-headrow-center-top-" table:number-columns-spanned="2">
            <text:p>Wage tax and social security contributions</text:p>
          </table:table-cell>
          <table:covered-table-cell/>
          <table:table-cell office:value-type="string" table:style-name="firstrow-headrow-center-top-" table:number-columns-spanned="2">
            <text:p>VAT and sales tax</text:p>
          </table:table-cell>
          <table:covered-table-cell/>
          <table:table-cell office:value-type="string" table:style-name="firstrow-headrow-center-top-" table:number-columns-spanned="2">
            <text:p>Dividend withholding tax</text:p>
          </table:table-cell>
          <table:covered-table-cell/>
          <table:table-cell office:value-type="string" table:style-name="firstrow-headrow-center-top-" table:number-columns-spanned="2">
            <text:p>Other taxes</text:p>
          </table:table-cell>
          <table:covered-table-cell/>
          <table:table-cell office:value-type="string" table:style-name="firstrow-headrow-center-top-highlight-c1-" table:number-columns-spanned="2">
            <text:p>Total tax contribution<text:span text:style-name="sup-firstrow-headrow-center-top-highlight-c1-">1</text:span>
      </text:p>
          </table:table-cell>
          <table:covered-table-cell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highlight-">
            <text:p>borne<text:span text:style-name="sup-right-top-highlight-">2</text:span>
      </text:p>
          </table:table-cell>
          <table:table-cell office:value-type="string" table:style-name="right-top-highlight-">
            <text:p>collected<text:span text:style-name="sup-right-top-highlight-">3</text:span>
      </text:p>
          </table:table-cell>
        </table:table-row>
        <table:table-row table:style-name="ro1">
          <table:table-cell office:value-type="string" table:style-name="first-left-bottom-">
            <text:p>Netherlands</text:p>
          </table:table-cell>
          <table:table-cell office:value-type="float" table:style-name="right-top-n-" office:value="35"/>
          <table:table-cell office:value-type="float" table:style-name="right-top-n-" office:value="1"/>
          <table:table-cell office:value-type="float" table:style-name="right-top-n-" office:value="119"/>
          <table:table-cell office:value-type="float" table:style-name="right-top-n-" office:value="-280"/>
          <table:table-cell office:value-type="float" table:style-name="right-top-n-" office:value="19"/>
          <table:table-cell office:value-type="float" table:style-name="right-top-n-" office:value="-151"/>
          <table:table-cell office:value-type="float" table:style-name="right-top-n-" office:value="0"/>
          <table:table-cell office:value-type="float" table:style-name="right-top-n-" office:value="-14"/>
          <table:table-cell office:value-type="float" table:style-name="right-top-n-" office:value="7"/>
          <table:table-cell office:value-type="float" table:style-name="right-top-n-" office:value="-20"/>
          <table:table-cell office:value-type="float" table:style-name="right-top-highlight-n-" office:value="181"/>
          <table:table-cell office:value-type="float" table:style-name="right-top-highlight-n-" office:value="-464"/>
        </table:table-row>
        <table:table-row table:style-name="ro1">
          <table:table-cell office:value-type="string" table:style-name="first-left-bottom-">
            <text:p>Belgium</text:p>
          </table:table-cell>
          <table:table-cell office:value-type="float" table:style-name="right-top-n-" office:value="1"/>
          <table:table-cell office:value-type="float" table:style-name="right-top-n-" office:value="-0"/>
          <table:table-cell office:value-type="float" table:style-name="right-top-n-" office:value="8"/>
          <table:table-cell office:value-type="float" table:style-name="right-top-n-" office:value="-14"/>
          <table:table-cell office:value-type="float" table:style-name="right-top-n-" office:value="0"/>
          <table:table-cell office:value-type="float" table:style-name="right-top-n-" office:value="12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1"/>
          <table:table-cell office:value-type="float" table:style-name="right-top-n-" office:value="-1"/>
          <table:table-cell office:value-type="float" table:style-name="right-top-highlight-n-" office:value="9"/>
          <table:table-cell office:value-type="float" table:style-name="right-top-highlight-n-" office:value="-4"/>
        </table:table-row>
        <table:table-row table:style-name="ro1">
          <table:table-cell office:value-type="string" table:style-name="first-left-bottom-">
            <text:p>France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1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1"/>
        </table:table-row>
        <table:table-row table:style-name="ro1">
          <table:table-cell office:value-type="string" table:style-name="first-left-bottom-">
            <text:p>Germany</text:p>
          </table:table-cell>
          <table:table-cell office:value-type="float" table:style-name="right-top-n-" office:value="0"/>
          <table:table-cell office:value-type="float" table:style-name="right-top-n-" office:value="1"/>
          <table:table-cell office:value-type="float" table:style-name="right-top-n-" office:value="1"/>
          <table:table-cell office:value-type="float" table:style-name="right-top-n-" office:value="-2"/>
          <table:table-cell office:value-type="float" table:style-name="right-top-n-" office:value="0"/>
          <table:table-cell office:value-type="float" table:style-name="right-top-n-" office:value="-5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1"/>
          <table:table-cell office:value-type="float" table:style-name="right-top-highlight-n-" office:value="-6"/>
        </table:table-row>
        <table:table-row table:style-name="ro1">
          <table:table-cell office:value-type="string" table:style-name="first-left-bottom-">
            <text:p>Italy</text:p>
          </table:table-cell>
          <table:table-cell office:value-type="float" table:style-name="right-top-n-" office:value="-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1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1"/>
        </table:table-row>
        <table:table-row table:style-name="ro1">
          <table:table-cell office:value-type="string" table:style-name="first-left-bottom-">
            <text:p>Great Britain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1"/>
          <table:table-cell office:value-type="float" table:style-name="right-top-n-" office:value="0"/>
          <table:table-cell office:value-type="float" table:style-name="right-top-n-" office:value="1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1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Switzerland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Spain</text:p>
          </table:table-cell>
          <table:table-cell office:value-type="float" table:style-name="right-top-n-" office:value="-0"/>
          <table:table-cell office:value-type="float" table:style-name="right-top-n-" office:value="-0"/>
          <table:table-cell office:value-type="float" table:style-name="right-top-n-" office:value="1"/>
          <table:table-cell office:value-type="float" table:style-name="right-top-n-" office:value="-1"/>
          <table:table-cell office:value-type="float" table:style-name="right-top-n-" office:value="2"/>
          <table:table-cell office:value-type="float" table:style-name="right-top-n-" office:value="-4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3"/>
          <table:table-cell office:value-type="float" table:style-name="right-top-highlight-n-" office:value="-5"/>
        </table:table-row>
        <table:table-row table:style-name="ro1">
          <table:table-cell office:value-type="string" table:style-name="first-left-bottom-">
            <text:p>Hungary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1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Czech Republic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Poland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Russian Federation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United States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0"/>
        </table:table-row>
        <table:table-row table:style-name="ro1">
          <table:table-cell office:value-type="string" table:style-name="first-left-bottom-">
            <text:p>Canada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Singapore</text:p>
          </table:table-cell>
          <table:table-cell office:value-type="float" table:style-name="right-top-n-" office:value="-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-0"/>
          <table:table-cell office:value-type="float" table:style-name="right-top-highlight-n-" office:value="-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2022</text:span>
      </text:p>
          </table:table-cell>
          <table:table-cell office:value-type="string" table:style-name="lastrow-right-bottom-total-c1-">
            <text:p>
        <text:span text:style-name="strong-lastrow-right-bottom-total-c1-">36</text:span>
        <text:span text:style-name="sup-lastrow-right-bottom-total-c1-">4</text:span>
      </text:p>
          </table:table-cell>
          <table:table-cell office:value-type="float" table:style-name="lastrow-right-bottom-total-n-" office:value="1"/>
          <table:table-cell office:value-type="float" table:style-name="lastrow-right-bottom-total-n-" office:value="130"/>
          <table:table-cell office:value-type="float" table:style-name="lastrow-right-bottom-total-n-" office:value="-299"/>
          <table:table-cell office:value-type="float" table:style-name="lastrow-right-bottom-total-n-" office:value="22"/>
          <table:table-cell office:value-type="float" table:style-name="lastrow-right-bottom-total-n-" office:value="-147"/>
          <table:table-cell office:value-type="float" table:style-name="lastrow-right-bottom-total-n-" office:value="0"/>
          <table:table-cell office:value-type="float" table:style-name="lastrow-right-bottom-total-n-" office:value="-14"/>
          <table:table-cell office:value-type="float" table:style-name="lastrow-right-bottom-total-n-" office:value="8"/>
          <table:table-cell office:value-type="float" table:style-name="lastrow-right-bottom-total-n-" office:value="-21"/>
          <table:table-cell office:value-type="float" table:style-name="lastrow-right-bottom-highlight-total-n-" office:value="196"/>
          <table:table-cell office:value-type="string" table:style-name="lastrow-right-bottom-highlight-total-">
            <text:p>
        <text:span text:style-name="strong-lastrow-right-bottom-highlight-total-">(480)</text:span>
        <text:span text:style-name="sup-lastrow-right-bottom-highlight-total-">5</text:span>
      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Zero amounts in this table are mainly the result of rounding in € million and therefore representing smaller amount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axes borne represent the taxes that are an expense/(income) item as included in the income statement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Taxes collected represent the taxes (paid)/received included in our cash flow, also representing payments made on behalf of other partie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The difference between the corporate income tax borne (€36 million) and the total income tax expense (€(330) million) is due to changes in deferred taxes. This substantial difference in 2022 is mainly the result of the change in pension accounting classification, see note 2.4.2 to the consolidated financial statements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In 2022, as in 2021, we did not benefit from material tax incentives. We did deduct several small tax allowances provided by law (e.g., the energy- and environmental investment allowance in the Netherlands), but these were not material. Therefore, tax incentives are not separately included in the table above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9:57:44Z</meta:creation-date>
    <dc:creator>UNKNOWN: PUBLIC</dc:creator>
    <dc:title>PostNL Annual Report 2022 - Taxes in more detail</dc:title>
    <dc:language>en-gb</dc:language>
  </office:meta>
</office:document-meta>
</file>